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lstlaan 12, 1702V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aanvraag omgevingsvergunning ontvangen voor het realiseren van een oprit op de locatie Hulstlaan 12, 1702VL Heerhugowaard. De aanvraag is geregistreerd onder zaaknummer 2022-00358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79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Hulstlaan 12, 1702VL Heerhugowaard</meta:user-defined>
    <dc:language>nl</dc:language>
    <meta:user-defined meta:name="OVERHEIDop.locatietype/OVERHEIDop.gebiedsmarkering">Punt</meta:user-defined>
    <meta:user-defined meta:name="DC.title">Kennisgeving aanvraag omgevingsvergunning, Hulstlaan 12, 1702VL Heerhugo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91</meta:user-defined>
    <meta:user-defined meta:name="OVERHEIDop.GmbID/DC.identifier">gmb-2022-249791</meta:user-defined>
    <meta:user-defined meta:name="OVERHEIDop.versieInformatie"/>
  </office:meta>
</office:document-meta>
</file>