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Jutphaas, nabij Wenckebachplantsoen 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text:p>
            <text:p text:style-name="common-al">besluit vast te stellen:</text:p>
            <text:p text:style-name="common-al">Ontwerpbesluit voor het plaatsen van een of meerdere (semi-) ondergrondse afvalvoorzieningen, locatie Jutphaas, nabij het adres Wenckebachplantsoen, bestemd voor de onevennummers 1 t/m 41 en 43 t/m 83 (TS2) te Nieuwegein. </text:p>
            <text:p text:style-name="common-al">Ter inzage termijn: van 2 juni 2022 t/m 14 juli 2022</text:p>
            <text:p text:style-name="common-al">Korte omschrijving project</text:p>
            <text:p text:style-name="common-al">Het ontwerpbesluit heeft betrekking op het plaatsen van (semi-)ondergrondse afvalvoorzieningen op de genoemde locaties in Nieuwegein.</text:p>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Voor het geven van een mondelinge zienswijze kunt u van 08.30 uur tot 17.00 uur contact opnemen met dhr. Jaap Jan van Ingen, tel.nr. (030) 607 1547 of een e-mail sturen naar jj.vaningen@nieuwegein.nl. U wordt dan uitgenodigd voor een gesprek. Het verslag van dat gesprek vormt vervolgens uw zienswijze. </text:p>
            <text:p text:style-name="common-al">Na afloop van de terinzagelegging neemt de gemeente een definitief besluit waarvan indieners van zienswijzen een afschrift krijgen. De gemeente licht in haar besluit toe hoe zij de zienswijzen bij het besluit betrokken heeft. U kunt in het Gemeenteblad lezen wanneer de gemeente een definitief besluit over de aanvraag heeft genomen. Vanaf dat moment kunnen belanghebbenden beroep indienen.</text:p>
            <text:p text:style-name="last-al">Dit besluit treedt in werking met ingang van de dag na die van d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979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9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9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Nieuwegein; Ontwerpbesluit voor het plaatsen van een of meerdere (semi-) ondergrondse afvalvoorzieningen, locatie Jutphaas, nabij Wenckebachplantsoen te Nieuwegein.</meta:user-defined>
    <meta:user-defined meta:name="DCTERMS.W3CDTF/DCTERMS.available">2022-06-02</meta:user-defined>
    <meta:user-defined meta:name="DCTERMS.W3CDTF/OVERHEIDop.jaargang">2022</meta:user-defined>
    <meta:user-defined meta:name="OVERHEIDop.externeBijlage">Locatiekaart Wenckebachplantsoen|exb-2022-31164</meta:user-defined>
    <meta:user-defined meta:name="OVERHEIDop.publicationIssue">249790</meta:user-defined>
    <meta:user-defined meta:name="OVERHEIDop.GmbID/DC.identifier">gmb-2022-249790</meta:user-defined>
    <meta:user-defined meta:name="OVERHEIDop.versieInformatie"/>
  </office:meta>
</office:document-meta>
</file>