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Wenckebachplantsoe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Wenckebachplantsoen, bestemd voor de onevennummers 309 t/m 531 (TV114) te Nieuwegein. Er wordt een extra parkeerplek op de stoep toegevoegd.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Wenckebachplantsoen te Nieuwegein.</meta:user-defined>
    <meta:user-defined meta:name="DCTERMS.W3CDTF/DCTERMS.available">2022-06-02</meta:user-defined>
    <meta:user-defined meta:name="DCTERMS.W3CDTF/OVERHEIDop.jaargang">2022</meta:user-defined>
    <meta:user-defined meta:name="OVERHEIDop.externeBijlage">Locatiekaart Wenckebachplantsoen|exb-2022-31157</meta:user-defined>
    <meta:user-defined meta:name="OVERHEIDop.publicationIssue">249779</meta:user-defined>
    <meta:user-defined meta:name="OVERHEIDop.GmbID/DC.identifier">gmb-2022-249779</meta:user-defined>
    <meta:user-defined meta:name="OVERHEIDop.versieInformatie"/>
  </office:meta>
</office:document-meta>
</file>