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schuur aan Markepad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Markepad 3, 9462 RL, bouwen schuur (ontvangen 26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7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schuur aan Markepad 3 te Gasselt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78</meta:user-defined>
    <meta:user-defined meta:name="OVERHEIDop.GmbID/DC.identifier">gmb-2022-249778</meta:user-defined>
    <meta:user-defined meta:name="OVERHEIDop.versieInformatie"/>
  </office:meta>
</office:document-meta>
</file>