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andsedreef 6, 5374 RR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voor een omgevingsvergunning met zaaknummer Z2022-001764.</text:p>
            <text:p text:style-name="common-al">De zaak betreft locatie Zeelandsedreef 6,  5374 RR Schaijk en heeft de omschrijving "kappen van een paardenkastanjeboom".</text:p>
            <text:p text:style-name="common-al">Besloten is dat de werkzaamheden vergunningsvrij kunnen worden uitgevoerd.</text:p>
            <text:p text:style-name="common-al">Het besluit betreft de volgende onderdelen: Kap.</text:p>
            <text:p text:style-name="common-al">Het besluit is verzonden op 31 mei 2022.   </text:p>
            <text:p text:style-name="common-al">Het besluit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977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7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7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764</meta:user-defined>
    <meta:user-defined meta:name="DCTERMS.abstract">kappen van een paardenkastanjeboom</meta:user-defined>
    <dc:language>nl</dc:language>
    <meta:user-defined meta:name="OVERHEIDop.locatietype/OVERHEIDop.gebiedsmarkering">Punt</meta:user-defined>
    <meta:user-defined meta:name="DC.title">Besluit aanvraag omgevingsvergunning Zeelandsedreef 6, 5374 RR  Schaijk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74</meta:user-defined>
    <meta:user-defined meta:name="OVERHEIDop.GmbID/DC.identifier">gmb-2022-249774</meta:user-defined>
    <meta:user-defined meta:name="OVERHEIDop.versieInformatie"/>
  </office:meta>
</office:document-meta>
</file>