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V Roreko, 45 jarig jubileum Korfbalvereniging op 11 juni 2022 van 14.00 tot 01.00 uur, Wiltenweg 31 a de Wijk (03-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977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7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7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KV Roreko, 45 jarig jubileum Korfbalvereniging op 11 juni 2022 van 14.00 tot 01.00 uur, Wiltenweg 31 a de Wijk (03-06-2022)</meta:user-defined>
    <meta:user-defined meta:name="DCTERMS.W3CDTF/DCTERMS.available">2022-06-08</meta:user-defined>
    <meta:user-defined meta:name="DCTERMS.W3CDTF/OVERHEIDop.jaargang">2022</meta:user-defined>
    <meta:user-defined meta:name="OVERHEIDop.publicationIssue">249773</meta:user-defined>
    <meta:user-defined meta:name="OVERHEIDop.GmbID/DC.identifier">gmb-2022-249773</meta:user-defined>
    <meta:user-defined meta:name="OVERHEIDop.versieInformatie"/>
  </office:meta>
</office:document-meta>
</file>