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koop van grond nabij Abdissenbos te Zoetermeer </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stuk grond gelegen nabij Abdissenbos te Zoetermeer, ter grootte van in totaal circa 2365m<text:span text:style-name="sup">2</text:span>, kadastraal bekend gemeente Zoetermeer, sectie F, nummer 1138 (gedeeltelijk) en gemeente Zoetermeer, sectie F, nummer 1140 (gedeeltelijk) aan Veiligheidsregio Haaglanden (VRH) die binnen de gemeente Zoetermeer en regio Haaglanden de dagelijkse brandweerzorg, hulpverlening en 112-meldkamer van de brandweer en ambulance regelt. </text:p>
            <text:p text:style-name="common-al">VRH is naar het oordeel van de gemeente op grond van objectieve, toetsbare en redelijke criteria de enige serieuze gegadigde die in aanmerking komt voor de (beoogde) verkoop van de voormelde gronden vanwege de volgende redenen: </text:p>
            <text:list text:style-name="id1-3-2-1-1-3">
              <text:list-item text:style-override="id1-3-2-1-1-3-1">
                <text:number>–</text:number>
                <text:p text:style-name="al">De Gemeente wenst op de te verkopen grond een 24-uurs brandweerkazerne te situeren nu de locatie van de grond een goede uitvalsbasis is voor het snel bieden van hulp aan inwoners van Zoetermeer of daarbuiten op basis van de eisen gesteld aan de aanrijtijden en dekkingsgraad over de regio;</text:p>
              </text:list-item>
              <text:list-item text:style-override="id1-3-2-1-1-3-2">
                <text:number>–</text:number>
                <text:p text:style-name="al">De VRH is de enige gegadigde die op de te verkopen grond een 24-uurs brandweerkazerne kan exploiteren.</text:p>
              </text:list-item>
            </text:list>
            <text:p text:style-name="common-al">
            <text:span text:style-name="nadrukvet">Vervaltermijn </text:span>
          </text:p>
            <text:p text:style-name="common-al"> Indien u zich niet kunt verenigen met dit voornemen tot verkoop, dan dient u dit uiterlijk binnen 20 kalenderdagen na publicatie van dit voornemen kenbaar te maken door middel van een gemotiveerd bericht aan <text:a xlink:href="http://projecten.pmv@zoetermeer.nl" xlink:type="simple"><text:span text:style-name="nadrukondlijn">projecten.pmv@zoetermeer.nl</text:span></text:a> onder vermelding van ‘Abdissenbos/VRH’. Bij gebreke van een tijdig en gemotiveerd bericht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977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Zoetermeer – Publicatie van voornemen tot het aangaan van een overeenkomst tot verkoop van grond nabij Abdissenbos te Zoetermeer</meta:user-defined>
    <meta:user-defined meta:name="DCTERMS.W3CDTF/DCTERMS.available">2022-06-02</meta:user-defined>
    <meta:user-defined meta:name="DCTERMS.W3CDTF/OVERHEIDop.jaargang">2022</meta:user-defined>
    <meta:user-defined meta:name="OVERHEIDop.publicationIssue">249772</meta:user-defined>
    <meta:user-defined meta:name="OVERHEIDop.GmbID/DC.identifier">gmb-2022-249772</meta:user-defined>
    <meta:user-defined meta:name="OVERHEIDop.versieInformatie"/>
  </office:meta>
</office:document-meta>
</file>