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Helmerstraat 4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ei 2022 een besluit genomen op de aanvraag met zaaknummer V-2022-2339 voor een integrale evenementenvergunning : het organiseren van de Popfeesten Usselo op 22, 24, 25 en 26 juni 2022, op locatie Helmerstraat 40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 jun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9770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770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770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tegrale evenementenvergunning  Helmerstraat 401</meta:user-defined>
    <meta:user-defined meta:name="DCTERMS.W3CDTF/DCTERMS.available">2022-06-08</meta:user-defined>
    <meta:user-defined meta:name="DCTERMS.W3CDTF/OVERHEIDop.jaargang">2022</meta:user-defined>
    <meta:user-defined meta:name="OVERHEIDop.publicationIssue">249770</meta:user-defined>
    <meta:user-defined meta:name="OVERHEIDop.GmbID/DC.identifier">gmb-2022-249770</meta:user-defined>
    <meta:user-defined meta:name="OVERHEIDop.versieInformatie"/>
  </office:meta>
</office:document-meta>
</file>