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In beweging tegen kanker op 25 en 26 juni 2022 aan Kasteelplein 1 – Kasteeltu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– Kasteeltui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5-2022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In beweging tegen kanker, 25 en 26 juni 2022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022-00024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76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6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6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24</meta:user-defined>
    <dc:language>nl</dc:language>
    <meta:user-defined meta:name="OVERHEIDop.locatietype/OVERHEIDop.gebiedsmarkering">Adres</meta:user-defined>
    <meta:user-defined meta:name="DC.title">Toestemming voor In beweging tegen kanker op 25 en 26 juni 2022 aan Kasteelplein 1 – Kasteeltuin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69</meta:user-defined>
    <meta:user-defined meta:name="OVERHEIDop.GmbID/DC.identifier">gmb-2022-249769</meta:user-defined>
    <meta:user-defined meta:name="OVERHEIDop.versieInformatie"/>
  </office:meta>
</office:document-meta>
</file>