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Terhole, Notenhof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Terhole, Notenhof 4</text:span>
          </text:p>
            <text:p text:style-name="common-al">Zaakomschrijving: realiseren van poort aan achterzijde perceel en aanleggen pad op gemeentegrond</text:p>
            <text:p text:style-name="common-al">Zaaknummer: 268704</text:p>
            <text:p text:style-name="common-al">Beschikking datum verzonden: 31-05-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97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8704</meta:user-defined>
    <meta:user-defined meta:name="DCTERMS.abstract">realiseren van poort aan achterzijde perceel en aanleggen pad op gemeentegrond</meta:user-defined>
    <dc:language>nl</dc:language>
    <meta:user-defined meta:name="OVERHEIDop.locatietype/OVERHEIDop.gebiedsmarkering">Punt</meta:user-defined>
    <meta:user-defined meta:name="DC.title">Ingetrokken aanvraag, Terhole, Notenhof 4</meta:user-defined>
    <meta:user-defined meta:name="DCTERMS.W3CDTF/DCTERMS.available">2022-06-02</meta:user-defined>
    <meta:user-defined meta:name="DCTERMS.W3CDTF/OVERHEIDop.jaargang">2022</meta:user-defined>
    <meta:user-defined meta:name="OVERHEIDop.publicationIssue">249765</meta:user-defined>
    <meta:user-defined meta:name="OVERHEIDop.GmbID/DC.identifier">gmb-2022-249765</meta:user-defined>
    <meta:user-defined meta:name="OVERHEIDop.versieInformatie"/>
  </office:meta>
</office:document-meta>
</file>