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LS00 - F - 4376 - G - OMV.22.05.00381 Sikkelstraat 35, Ploegstraat 26-28, Vorkstraat 1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LS00 F 4376 G , kappen van 6 bomen ten behoeve van het inrichtingsplan van woningproject Hillehof Specifieke locaties: Sikkelstraat 35, Ploegstraat 26-28, Vorkstraat 1-5. Het aanvraagformulier, foto, en situatietekening(en) zijn als bijlage toegevoegd aan de publicatie (aanvraagdatum 30-05-2022, dossiernummer OMV.22.05.0038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75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5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5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(kappen) CLS00 - F - 4376 - G - OMV.22.05.00381 Sikkelstraat 35, Ploegstraat 26-28, Vorkstraat 1-5</meta:user-defined>
    <meta:user-defined meta:name="DCTERMS.W3CDTF/DCTERMS.available">2022-06-02</meta:user-defined>
    <meta:user-defined meta:name="DCTERMS.W3CDTF/OVERHEIDop.jaargang">2022</meta:user-defined>
    <meta:user-defined meta:name="OVERHEIDop.externeBijlage">foto|exb-2022-31151</meta:user-defined>
    <meta:user-defined meta:name="OVERHEIDop.externeBijlage">aanvraagformulier|exb-2022-31152</meta:user-defined>
    <meta:user-defined meta:name="OVERHEIDop.externeBijlage">situatietekening|exb-2022-31153</meta:user-defined>
    <meta:user-defined meta:name="OVERHEIDop.publicationIssue">249758</meta:user-defined>
    <meta:user-defined meta:name="OVERHEIDop.GmbID/DC.identifier">gmb-2022-249758</meta:user-defined>
    <meta:user-defined meta:name="OVERHEIDop.versieInformatie"/>
  </office:meta>
</office:document-meta>
</file>