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/ontheffing Algemene plaatselijk verordening of bijzondere wetten, Winkelcentrum Heivelden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1 mei 2022een vergunning/ontheffing Algemene plaatselijk verordening of bijzondere wetten verleend. Het gaat om een standplaatsvergunning voor de verkoop van oliebollen in de maand december 2022.</text:p>
            <text:p text:style-name="common-al">
            <text:span text:style-name="nadrukvet">Locatie:</text:span>
          </text:p>
            <text:p text:style-name="common-al">Winkelcentrum Heivelden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Innemen van een standplaats</text:p>
              </text:list-item>
            </text:list>
            <text:p text:style-name="common-al">
            <text:span text:style-name="nadrukvet">Dossiernummer:</text:span>
          </text:p>
            <text:p text:style-name="common-al">HZ_ONTA-22-00007</text:p>
            <text:p text:style-name="common-al">vergunning/ontheffing Algemene plaatselijk verordening of bijzondere wetten</text:p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afdeling Omgevingszaken, tel. 14 0499. Als u belang hebt bij deze beslissing en u bent het hier niet mee eens, kunt u bezwaar maken. Vanaf 1 juni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49754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75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75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een standplaatsvergunning voor de verkoop van oliebollen in de maand december 2022; Winkelcentrum Heivelden in Best</meta:user-defined>
    <dc:language>nl</dc:language>
    <meta:user-defined meta:name="OVERHEIDop.locatietype/OVERHEIDop.gebiedsmarkering">Punt</meta:user-defined>
    <meta:user-defined meta:name="DC.title">Besluit vergunning/ontheffing Algemene plaatselijk verordening of bijzondere wetten, Winkelcentrum Heivelden in Best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754</meta:user-defined>
    <meta:user-defined meta:name="OVERHEIDop.GmbID/DC.identifier">gmb-2022-249754</meta:user-defined>
    <meta:user-defined meta:name="OVERHEIDop.versieInformatie"/>
  </office:meta>
</office:document-meta>
</file>