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gerdijker run, Dorpsstraat 571, 1723HA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Langerdijker run</text:p>
            <text:p text:style-name="common-al">Datum activiteit: 12 juni 2022</text:p>
            <text:p text:style-name="common-al">Locatie: Dorpsstraat 571, 1723HA Noord-Scharwoude</text:p>
            <text:p text:style-name="common-al">Verzonden op: 27-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97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rpsstraat 571, 1723HA Noord-Scharwoude</meta:user-defined>
    <dc:language>nl</dc:language>
    <meta:user-defined meta:name="OVERHEIDop.locatietype/OVERHEIDop.gebiedsmarkering">Punt</meta:user-defined>
    <meta:user-defined meta:name="DC.title">Kennisgeving besluit op aanvraag evenementenvergunning Langerdijker run, Dorpsstraat 571, 1723HA Noord-Scharwoude</meta:user-defined>
    <meta:user-defined meta:name="DCTERMS.W3CDTF/DCTERMS.available">2022-06-02</meta:user-defined>
    <meta:user-defined meta:name="DCTERMS.W3CDTF/OVERHEIDop.jaargang">2022</meta:user-defined>
    <meta:user-defined meta:name="OVERHEIDop.publicationIssue">249752</meta:user-defined>
    <meta:user-defined meta:name="OVERHEIDop.GmbID/DC.identifier">gmb-2022-249752</meta:user-defined>
    <meta:user-defined meta:name="OVERHEIDop.versieInformatie"/>
  </office:meta>
</office:document-meta>
</file>