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ichting de Wiek op Wielen, MTB Streetrace de Wijk op 24 augustus 2022, parcours door de Wijk (30-05-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4975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75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Ingekomen aanvraag: Stichting de Wiek op Wielen, MTB Streetrace de Wijk op 24 augustus 2022, parcours door de Wijk (30-05-2022)</meta:user-defined>
    <meta:user-defined meta:name="DCTERMS.W3CDTF/DCTERMS.available">2022-06-08</meta:user-defined>
    <meta:user-defined meta:name="DCTERMS.W3CDTF/OVERHEIDop.jaargang">2022</meta:user-defined>
    <meta:user-defined meta:name="OVERHEIDop.publicationIssue">249751</meta:user-defined>
    <meta:user-defined meta:name="OVERHEIDop.GmbID/DC.identifier">gmb-2022-249751</meta:user-defined>
    <meta:user-defined meta:name="OVERHEIDop.versieInformatie"/>
  </office:meta>
</office:document-meta>
</file>