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gelwikkepad 2, 1706A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gevingsvergunning ontvangen voor het plaatsen van een dakkapel op het voordakvlak op de locatie Vogelwikkepad 2, 1706AM Heerhugowaard. De aanvraag is geregistreerd onder zaaknummer 2022-0035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7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ogelwikkepad 2, 1706AM Heerhugowaard</meta:user-defined>
    <dc:language>nl</dc:language>
    <meta:user-defined meta:name="OVERHEIDop.locatietype/OVERHEIDop.gebiedsmarkering">Punt</meta:user-defined>
    <meta:user-defined meta:name="DC.title">Kennisgeving aanvraag omgevingsvergunning, Vogelwikkepad 2, 1706AM Heerhugo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46</meta:user-defined>
    <meta:user-defined meta:name="OVERHEIDop.GmbID/DC.identifier">gmb-2022-249746</meta:user-defined>
    <meta:user-defined meta:name="OVERHEIDop.versieInformatie"/>
  </office:meta>
</office:document-meta>
</file>