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26 Kroondomeintrail d.d. 11 juni 2022 met de start en finish aan de Wieselseweg 128-130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rdloopwedstrijd over 3 verschillende afstanden  </text:p>
            <text:p text:style-name="tussenkopcur">Datum vergunning:  31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73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26 Kroondomeintrail d.d. 11 juni 2022 met de start en finish aan de Wieselseweg 128-130 in Wenum Wies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35</meta:user-defined>
    <meta:user-defined meta:name="OVERHEIDop.GmbID/DC.identifier">gmb-2022-249735</meta:user-defined>
    <meta:user-defined meta:name="OVERHEIDop.versieInformatie"/>
  </office:meta>
</office:document-meta>
</file>