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verloting op 24 juni 2022 door CBS 't Groeipunt aan de Stobbelaan 65 te Vroomshoop. Loten worden verkocht in de periode van 3 tot en met 24 juni 2022 ( tot maximaal een half uur voor de trekking) in de kern Vroomshoop en directe omgeving, zaaknummer 1700ESUITE26993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rekking: schoolplein Stobbelaan 65 te Vroomshoop, verkoop loten: Vroomshoop en directe omgeving.</text:p>
            <text:p text:style-name="common-al">Wat: organiseren van een loterij door CBS 't Groeipunt </text:p>
            <text:p text:style-name="common-al">Wanneer:  verkoop loten: 03 juni 2022 tot en met 24 juni 2022 ( tot maximaal een half uur voor de trekking), trekking: 24 juni2022 </text:p>
            <text:p text:style-name="common-al">Verzonden: 31-05-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973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3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3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69932022</meta:user-defined>
    <meta:user-defined meta:name="DCTERMS.abstract">organiseren van een loterij</meta:user-defined>
    <dc:language>nl</dc:language>
    <meta:user-defined meta:name="OVERHEIDop.locatietype/OVERHEIDop.gebiedsmarkering">Punt</meta:user-defined>
    <meta:user-defined meta:name="DC.title">Gemeente Twenterand - verleende vergunning, organiseren van een verloting op 24 juni 2022 door CBS 't Groeipunt aan de Stobbelaan 65 te Vroomshoop. Loten worden verkocht in de periode van 3 tot en met 24 juni 2022 ( tot maximaal een half uur voor de trekking) in de kern Vroomshoop en directe omgeving, zaaknummer 1700ESUITE269932022</meta:user-defined>
    <meta:user-defined meta:name="DCTERMS.W3CDTF/DCTERMS.available">2022-06-02</meta:user-defined>
    <meta:user-defined meta:name="DCTERMS.W3CDTF/OVERHEIDop.jaargang">2022</meta:user-defined>
    <meta:user-defined meta:name="OVERHEIDop.publicationIssue">249733</meta:user-defined>
    <meta:user-defined meta:name="OVERHEIDop.GmbID/DC.identifier">gmb-2022-249733</meta:user-defined>
    <meta:user-defined meta:name="OVERHEIDop.versieInformatie"/>
  </office:meta>
</office:document-meta>
</file>