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Oude Panovenseweg 12 te Ottersum: het vervangen van een schuur (ontvangstdatum: 31 mei 2022) 2022-0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vangen van een schuur aan de Oude Panovenseweg 12 te Ottersum (2022-0633)</text:p>
            <text:p text:style-name="common-al">
            <text:span text:style-name="nadrukvet">Ontvangstdatum</text:span>
          </text:p>
            <text:p text:style-name="common-al">Deze aanvraag is ontvangen op 31 me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63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973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Oude Panovenseweg 12 te Ottersum: het vervangen van een schuur (ontvangstdatum: 31 mei 2022) 2022-0633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9731</meta:user-defined>
    <meta:user-defined meta:name="OVERHEIDop.GmbID/DC.identifier">gmb-2022-249731</meta:user-defined>
    <meta:user-defined meta:name="OVERHEIDop.versieInformatie"/>
  </office:meta>
</office:document-meta>
</file>