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toezichthoudende ambtenaar Wet maatschappelijke ondersteunin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Enkhuizen,</text:p>
            <text:p text:style-name="al"/>
            <text:p text:style-name="al">Gelet op:</text:p>
            <text:p text:style-name="al">Artikel 6.1 van de Wet maatschappelijke ondersteuning 2015</text:p>
            <text:p text:style-name="al"/>
            <text:p text:style-name="al">
            <text:span text:style-name="nadrukvet">Overwegende dat:</text:span>
          </text:p>
            <text:p text:style-name="al">Op grond van artikel 6.1 van de Wet maatschappelijke ondersteuning het college gehouden is een toezichthouder aan te wijz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</text:span>
          </text:p>
            <text:p text:style-name="al">Toezichthouders Wmo, werkende in dienstverband van de gemeente Hoorn ten behoeve van de Regio West-Friesland </text:p>
            <text:p text:style-name="al"/>
            <text:p text:style-name="al">aan te wijzen als toezichthouder als bedoeld in hoofdstuk 6 Wmo 2015.</text:p>
            <text:p text:style-name="al"/>
            <text:p text:style-name="al">Het besluit bekend te maken door publicatie conform artikel 3:42 van de Awb.</text:p>
            <text:p text:style-name="al"/>
            <text:p text:style-name="al">Het besluit vandaag in werking te laten treden met ingang van de dag volgend op die van publicatie en werkt terug tot 4 mei 2021. Met de inwerkingtreding van dit besluit komen eerdere aanwijzingsbesluiten met betrekking tot deze onderwerpen te verva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Enkhuizen, 15 maart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Enkhuizen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N. Hellingman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E.A. van Zuijl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4972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2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2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Enkhuiz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Bestuur | Organisatie en beleid</meta:user-defined>
    <meta:user-defined meta:name="DC.source">artikel 6.1 van de Wet maatschappelijke ondersteuning 2015]|[1.0:c:BWBR0035362&amp;artikel=6.1&amp;g=2022-05-01</meta:user-defined>
    <meta:user-defined meta:name="DCTERMS.alternative">Aanwijzing toezichthoudende ambtenaar Wet maatschappelijke ondersteuning 2015</meta:user-defined>
    <dc:language>nl</dc:language>
    <meta:user-defined meta:name="OVERHEIDop.locatietype/OVERHEIDop.gebiedsmarkering">Gemeente</meta:user-defined>
    <meta:user-defined meta:name="DC.title">Aanwijzing toezichthoudende ambtenaar Wet maatschappelijke ondersteuning 2015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728</meta:user-defined>
    <meta:user-defined meta:name="OVERHEIDop.betreftRegeling">CVDR677388_1</meta:user-defined>
    <meta:user-defined meta:name="OVERHEIDop.GmbID/DC.identifier">gmb-2022-249728</meta:user-defined>
    <meta:user-defined meta:name="xs:date/OVERHEIDop.startdatum">2022-06-03</meta:user-defined>
    <meta:user-defined meta:name="OVERHEIDop.versieInformatie"/>
  </office:meta>
</office:document-meta>
</file>