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551 Sint Jacobstraat 27 te Tilburg, (intern) verbouwen van de woning, 3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551 - V - Sint Jacob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551 Sint Jacobstraat 27 te Tilburg, (intern) verbouwen van de woning, 31 mei 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27</meta:user-defined>
    <meta:user-defined meta:name="OVERHEIDop.GmbID/DC.identifier">gmb-2022-249727</meta:user-defined>
    <meta:user-defined meta:name="OVERHEIDop.versieInformatie"/>
  </office:meta>
</office:document-meta>
</file>