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Jutphaas, nabij de Nedereindseweg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Jutphaas, nabij het adres Nedereindseweg bestemd voor onevennummers 51 t/m 95 (AA43) te Nieuwegein. </text:p>
            <text:p text:style-name="common-al">Ter inzage termijn: van 2 juni 2022 t/m 14 juli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72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2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2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Jutphaas, nabij de Nedereindseweg te Nieuwegein.</meta:user-defined>
    <meta:user-defined meta:name="DCTERMS.W3CDTF/DCTERMS.available">2022-06-02</meta:user-defined>
    <meta:user-defined meta:name="DCTERMS.W3CDTF/OVERHEIDop.jaargang">2022</meta:user-defined>
    <meta:user-defined meta:name="OVERHEIDop.externeBijlage">Locatieblad Nedereindseweg|exb-2022-31143</meta:user-defined>
    <meta:user-defined meta:name="OVERHEIDop.publicationIssue">249724</meta:user-defined>
    <meta:user-defined meta:name="OVERHEIDop.GmbID/DC.identifier">gmb-2022-249724</meta:user-defined>
    <meta:user-defined meta:name="OVERHEIDop.versieInformatie"/>
  </office:meta>
</office:document-meta>
</file>