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t/m 26 augustus 2022 jeugdvakantiewee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aanvraag ontvangen voor een evenementenvergunning op locatie Park de Kienehoef, Sportpark KV Rooi/MHC, Varkensboerderij bij Kato, Zwembad de Neul, Sporthal de Streepen te Sint-Oedenrode. De aanvraag is geregistreerd onder zaaknummer VEV-2022-104.</text:p>
            <text:p text:style-name="common-al">Omschrijving evenement: 22 t/m 26 augustus 2022 jeugdvakantieweek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972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2 t/m 26 augustus 2022 jeugdvakantieweek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23</meta:user-defined>
    <meta:user-defined meta:name="OVERHEIDop.GmbID/DC.identifier">gmb-2022-249723</meta:user-defined>
    <meta:user-defined meta:name="OVERHEIDop.versieInformatie"/>
  </office:meta>
</office:document-meta>
</file>