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850063) nabij Klaverweide 284 Voorburg Vogel Kathodische Bescherm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Op 30 mei 2022 is een vergunning verleend voor het inrichten van een tijdelijke bouwplaats ten dienste van de uit te voeren onderhoudswerkzaamheden van 8 juni tot 29 juli 2022 of zoveel korter als mogelijk is.</text:p>
            <text:p text:style-name="common-al">
            <text:span text:style-name="nadrukvet">
              <text:span text:style-name="nadrukvet">Datum bekendmaking besluit: </text:span>
            </text:span>31 mei 202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<text:span text:style-name="nadrukvet"/><text:a xlink:href="https://www.lv.nl/bezwaar-en-beroep" xlink:type="simple">https://www.lv.nl/bezwaar-en-beroep</text:a><text:span text:style-name="nadrukvet">.</text:span>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
            <text:span text:style-name="nadrukvet">Vermeld in uw bezwaarschrift: </text:span>
         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
              <text:span text:style-name="nadrukvet">Voorlopige voorziening</text:span>
           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71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-inrichting (kenmerk 850063) nabij Klaverweide 284 Voorburg Vogel Kathodische Bescherming B.V.</meta:user-defined>
    <meta:user-defined meta:name="DCTERMS.W3CDTF/DCTERMS.available">2022-06-02</meta:user-defined>
    <meta:user-defined meta:name="DCTERMS.W3CDTF/OVERHEIDop.jaargang">2022</meta:user-defined>
    <meta:user-defined meta:name="OVERHEIDop.externeBijlage">foto locatie en situatie|exb-2022-31141</meta:user-defined>
    <meta:user-defined meta:name="OVERHEIDop.publicationIssue">249719</meta:user-defined>
    <meta:user-defined meta:name="OVERHEIDop.GmbID/DC.identifier">gmb-2022-249719</meta:user-defined>
    <meta:user-defined meta:name="OVERHEIDop.versieInformatie"/>
  </office:meta>
</office:document-meta>
</file>