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straat 54a te Pannerden het wijzigen van de functie van de garage ten behoeve van e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HZ_WABO-2022-0705 voor een omgevingsvergunning op locatie Groenestraat 54a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971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1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1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oenestraat 54a te Pannerden het wijzigen van de functie van de garage ten behoeve van een kantoorruimt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17</meta:user-defined>
    <meta:user-defined meta:name="OVERHEIDop.GmbID/DC.identifier">gmb-2022-249717</meta:user-defined>
    <meta:user-defined meta:name="OVERHEIDop.versieInformatie"/>
  </office:meta>
</office:document-meta>
</file>