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tasveld aan Einsteinstraat 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uitgebreid)</text:p>
            <text:p text:style-name="common-al">Op 18 mei 2022 is er een WM vergunning (uitgebreid) verleend voor uitbreiding tasveld op de locatie Einsteinstraat 5 in Harderwijk.</text:p>
            <text:p text:style-name="common-al">
            <text:span text:style-name="nadrukvet">Rechtsbescherming omgevingsvergunning uitgebreide procedure </text:span>
          </text:p>
            <text:p text:style-name="common-al">Bent u het niet eens met onze beslissing? Dan kunt u beroep aantekenen bij de rechtbank. Hiervoor geldt een termijn van 6 weken. De beroepstermijn vangt aan op de dag na publicatie. U kunt alleen beroep aantekenen als u een zienswijze tegen het ontwerpbesluit hebt ingediend of redelijkerwijze niet verweten kan worden dat u geen zienswijze ingediend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71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uitbreiding tasveld aan Einsteinstraat 5 te Harder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14</meta:user-defined>
    <meta:user-defined meta:name="OVERHEIDop.GmbID/DC.identifier">gmb-2022-249714</meta:user-defined>
    <meta:user-defined meta:name="OVERHEIDop.versieInformatie"/>
  </office:meta>
</office:document-meta>
</file>