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brugg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1199 voor een omgevingsvergunning : handelen in strijd met regels ruimtelijke ordening t.b.v. het realiseren van een camperplaats, op locatie Glanerbruggeweg 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71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lanerbruggeweg 87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713</meta:user-defined>
    <meta:user-defined meta:name="OVERHEIDop.GmbID/DC.identifier">gmb-2022-249713</meta:user-defined>
    <meta:user-defined meta:name="OVERHEIDop.versieInformatie"/>
  </office:meta>
</office:document-meta>
</file>