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voor 23 te Marknesse: het vervangen van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omgevingsvergunning verleend voor deze locatie. Het gaat om het vervangen van kozijn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7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tervoor 23 te Marknesse: omgevingsvergunning  31 mei 2022   het vervangen van kozijnen van de woning.</meta:user-defined>
    <dc:language>nl</dc:language>
    <meta:user-defined meta:name="OVERHEIDop.locatietype/OVERHEIDop.gebiedsmarkering">Adres</meta:user-defined>
    <meta:user-defined meta:name="DC.title">Westervoor 23 te Marknesse: het vervangen van kozijnen van de wo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09</meta:user-defined>
    <meta:user-defined meta:name="OVERHEIDop.GmbID/DC.identifier">gmb-2022-249709</meta:user-defined>
    <meta:user-defined meta:name="OVERHEIDop.versieInformatie"/>
  </office:meta>
</office:document-meta>
</file>