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ude Eerbeekseweg, te Brummen</text:p>
      <text:section text:name="zakelijke-mededeling_id1-3-2" text:style-name="zakelijke-mededeling">
        <text:section text:name="zakelijke-mededeling-tekst_id1-3-2-1" text:style-name="zakelijke-mededeling-tekst">
          <text:section text:name="tekst_id1-3-2-1-1" text:style-name="tekst">
            <text:p text:style-name="common-al">Datum verzonden: 31 mei 2022</text:p>
            <text:p text:style-name="common-al">Gelegenheid: Straatspeeldag</text:p>
            <text:p text:style-name="common-al">Activiteit: afsluiten straat, zodat kinderen op straat kunnen spelen </text:p>
            <text:p text:style-name="common-al">Datum: 8 juni 2022 van 13.30 uur tot 17.00 uur </text:p>
            <text:p text:style-name="common-al">Locatie: Oude Eerbeekseweg 5, te Brummen</text:p>
            <text:p text:style-name="common-al">Verkeersmaatregelen: op 8 juni 2022 wordt vanaf 10.30 uur tot 19.00 uur is, de Oude Eerbeekseweg, vanaf huisnummer 34 tot na huisnummer 26, afgesloten door middel van afzethekken met bord C1.</text:p>
            <text:p text:style-name="common-al">Zaaknummer: Z072081</text:p>
            <text:p text:style-name="common-al"/>
            <text:p text:style-name="common-al">
            <text:span text:style-name="nadrukvet">Inzien stukken</text:span>
          </text:p>
            <text:p text:style-name="last-al">De aanvraag en de bijbehorende stukken liggen ter inzage in het gemeentehuis van Brummen. Deze kunnen op afspraak worden ingezien. Zie voor het maken van een afspraak www.brummen.nl.</text:p>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2 juni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970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0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0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Oude Eerbeekseweg, te Brummen</meta:user-defined>
    <meta:user-defined meta:name="DCTERMS.W3CDTF/DCTERMS.available">2022-06-02</meta:user-defined>
    <meta:user-defined meta:name="DCTERMS.W3CDTF/OVERHEIDop.jaargang">2022</meta:user-defined>
    <meta:user-defined meta:name="OVERHEIDop.publicationIssue">249705</meta:user-defined>
    <meta:user-defined meta:name="OVERHEIDop.GmbID/DC.identifier">gmb-2022-249705</meta:user-defined>
    <meta:user-defined meta:name="OVERHEIDop.versieInformatie"/>
  </office:meta>
</office:document-meta>
</file>