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van het pand tot winkel met kleine horeca, Kerkstraat 10 4854C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7325</text:p>
            <text:p text:style-name="common-al">Verzenddatum besluit: 02-06-2022</text:p>
            <text:p text:style-name="common-al">Locatie: Kerkstraat 10 4854CE Bavel, District Oost Breda</text:p>
            <text:p text:style-name="common-al">Projectomschrijving: het verbouwen van het pand tot winkel met kleine horeca</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7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25</meta:user-defined>
    <meta:user-defined meta:name="DCTERMS.abstract">het verbouwen van het pand tot winkel met kleine horeca</meta:user-defined>
    <dc:language>nl</dc:language>
    <meta:user-defined meta:name="OVERHEIDop.locatietype/OVERHEIDop.gebiedsmarkering">Punt</meta:user-defined>
    <meta:user-defined meta:name="DC.title">Verleende omgevingsvergunning met uitgebreide procedure, het verbouwen van het pand tot winkel met kleine horeca, Kerkstraat 10 4854CE Bavel, District Oost Breda</meta:user-defined>
    <meta:user-defined meta:name="DCTERMS.W3CDTF/DCTERMS.available">2022-06-02</meta:user-defined>
    <meta:user-defined meta:name="DCTERMS.W3CDTF/OVERHEIDop.jaargang">2022</meta:user-defined>
    <meta:user-defined meta:name="OVERHEIDop.externeBijlage">Z2021-007325 Verlening vergunning|exb-2022-31105</meta:user-defined>
    <meta:user-defined meta:name="OVERHEIDop.externeBijlage">Bijlage 1 Publiceerbare aanvraag|exb-2022-31106</meta:user-defined>
    <meta:user-defined meta:name="OVERHEIDop.externeBijlage">Bijlage 2 Tekening Archief1958 Bestaande toestand|exb-2022-31107</meta:user-defined>
    <meta:user-defined meta:name="OVERHEIDop.externeBijlage">Bijlage 3 Bestektekening woning 1959|exb-2022-31108</meta:user-defined>
    <meta:user-defined meta:name="OVERHEIDop.externeBijlage">Bijlage 4 Bestektekening Bestaand zalen 1991|exb-2022-31109</meta:user-defined>
    <meta:user-defined meta:name="OVERHEIDop.externeBijlage">Bijlage 5 Situatietekening bestaand gew200|exb-2022-31110</meta:user-defined>
    <meta:user-defined meta:name="OVERHEIDop.externeBijlage">Bijlage 6 Tekening plattegrond en gevels bestaand|exb-2022-31111</meta:user-defined>
    <meta:user-defined meta:name="OVERHEIDop.externeBijlage">Bijlage 7 Tekening sloop gew201|exb-2022-31112</meta:user-defined>
    <meta:user-defined meta:name="OVERHEIDop.externeBijlage">Bijlage 8 Situatietekening nieuw gew 300|exb-2022-31113</meta:user-defined>
    <meta:user-defined meta:name="OVERHEIDop.externeBijlage">Bijlage 9 Tekening plattegrond BG nieuw gew 301|exb-2022-31114</meta:user-defined>
    <meta:user-defined meta:name="OVERHEIDop.externeBijlage">Bijlage 10 Tekening plattegr 1e verd nieuw gew 302|exb-2022-31115</meta:user-defined>
    <meta:user-defined meta:name="OVERHEIDop.externeBijlage">Bijlage 11 Tekening plattegr dak verd nieuw gew303|exb-2022-31116</meta:user-defined>
    <meta:user-defined meta:name="OVERHEIDop.externeBijlage">Bijlage 12 Tekening gevels en doorsn nieuw gew 304|exb-2022-31117</meta:user-defined>
    <meta:user-defined meta:name="OVERHEIDop.externeBijlage">Bijlage 13 Tekening gevels en doorsn nieuw gew305|exb-2022-31118</meta:user-defined>
    <meta:user-defined meta:name="OVERHEIDop.externeBijlage">Bijlage 14 Tekeningen details nieuw gew306|exb-2022-31119</meta:user-defined>
    <meta:user-defined meta:name="OVERHEIDop.externeBijlage">Bijlage 15 Tekening 307-Riolering BG 1E gew|exb-2022-31120</meta:user-defined>
    <meta:user-defined meta:name="OVERHEIDop.externeBijlage">Bijlage 16 Tekening riolering dakverd gew308|exb-2022-31121</meta:user-defined>
    <meta:user-defined meta:name="OVERHEIDop.externeBijlage">Bijlage 17 Tekening kozijn overzicht gew309|exb-2022-31122</meta:user-defined>
    <meta:user-defined meta:name="OVERHEIDop.externeBijlage">Bijlage 18 Tekening kozijnen Brasserie gew310|exb-2022-31123</meta:user-defined>
    <meta:user-defined meta:name="OVERHEIDop.externeBijlage">Bijlage 19 Tekeningen kozijn det Brasserie gew311|exb-2022-31124</meta:user-defined>
    <meta:user-defined meta:name="OVERHEIDop.externeBijlage">Bijlage 20 Kleuren- en materialenoverzicht|exb-2022-31125</meta:user-defined>
    <meta:user-defined meta:name="OVERHEIDop.externeBijlage">Bijlage 21 Constructietekening palenplan CT01|exb-2022-31126</meta:user-defined>
    <meta:user-defined meta:name="OVERHEIDop.externeBijlage">Bijlage 22 Constr.tek kol.plan en verd.dak CT02|exb-2022-31127</meta:user-defined>
    <meta:user-defined meta:name="OVERHEIDop.externeBijlage">Bijlage 23 Constructietekening dak-CT03|exb-2022-31128</meta:user-defined>
    <meta:user-defined meta:name="OVERHEIDop.externeBijlage">Bijlage 24 Statische berekening 20211214 SB-01|exb-2022-31129</meta:user-defined>
    <meta:user-defined meta:name="OVERHEIDop.externeBijlage">Bijlage 25 Tekeningen 2211711 Bouwbesluittoetsing|exb-2022-31130</meta:user-defined>
    <meta:user-defined meta:name="OVERHEIDop.externeBijlage">Bijlage 26 Rap. 2211711 - Rap. Bouwbesltoetsing|exb-2022-31131</meta:user-defined>
    <meta:user-defined meta:name="OVERHEIDop.externeBijlage">Bijlage 27 Gegevens STO RC-Waarden2021|exb-2022-31132</meta:user-defined>
    <meta:user-defined meta:name="OVERHEIDop.externeBijlage">Bijlage 28 Fermacelvloerdoc. 1eVerdieping Cafe|exb-2022-31133</meta:user-defined>
    <meta:user-defined meta:name="OVERHEIDop.externeBijlage">Bijlage 29 Rapportage 2211711 - Brandveiligheid|exb-2022-31134</meta:user-defined>
    <meta:user-defined meta:name="OVERHEIDop.externeBijlage">Bijlage 30 Tek. - Brandv.bijl. II blad 01 06 V2.3|exb-2022-31135</meta:user-defined>
    <meta:user-defined meta:name="OVERHEIDop.externeBijlage">Bijlage 31 Rapportage 2211711 - Brandoverslag V1.2|exb-2022-31136</meta:user-defined>
    <meta:user-defined meta:name="OVERHEIDop.externeBijlage">Bijlage 32 Ruimt.onderbouwing AdB RAP 0001 v3.0|exb-2022-31137</meta:user-defined>
    <meta:user-defined meta:name="OVERHEIDop.externeBijlage">Bijlage 33 Visualisatie plan Perspectief001|exb-2022-31138</meta:user-defined>
    <meta:user-defined meta:name="OVERHEIDop.externeBijlage">Bijlage 34 Visualisatie plan_Perspectief002|exb-2022-31139</meta:user-defined>
    <meta:user-defined meta:name="OVERHEIDop.publicationIssue">249703</meta:user-defined>
    <meta:user-defined meta:name="OVERHEIDop.GmbID/DC.identifier">gmb-2022-249703</meta:user-defined>
    <meta:user-defined meta:name="OVERHEIDop.versieInformatie"/>
  </office:meta>
</office:document-meta>
</file>