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nde ambtenaar Wet maatschappelijke ondersteu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echterland,</text:p>
            <text:p text:style-name="al"/>
            <text:p text:style-name="al">
            <text:span text:style-name="nadrukvet">Gelet op:</text:span>
          </text:p>
            <text:p text:style-name="al">Artikel 6.1 van de Wet maatschappelijke ondersteuning 2015</text:p>
            <text:p text:style-name="al"/>
            <text:p text:style-name="al">
            <text:span text:style-name="nadrukvet">Overwegende dat:</text:span>
          </text:p>
            <text:p text:style-name="al">Op grond van artikel 6.1 van de Wet maatschappelijke ondersteuning het college gehouden is een toezichthouder aan te wijz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–</text:number>
                <text:p text:style-name="al">Toezichthouders Wmo, werkende in dienstverband van de gemeente Hoorn ten behoeve van de Regio West-Friesland aan te wijzen als toezichthouder als bedoeld in hoofdstuk 6 Wmo 2015.</text:p>
              </text:list-item>
              <text:list-item text:style-override="id1-3-2-2-1-3-2">
                <text:number>–</text:number>
                <text:p text:style-name="al">Het besluit bekend te maken door publicatie conform artikel 3:42 van de Awb.</text:p>
              </text:list-item>
            </text:list>
            <text:p text:style-name="al">Dit besluit treedt met terugwerkende kracht in werking op 13 april 2021. Met de inwerkingtreding van dit besluit komen eerdere aanwijzingsbesluiten met betrekking tot deze onderwerpen te verva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gkarspel, 15 maart 2022</text:span></text:p>
            <text:p><text:span text:style-name="functie">Burgemeester en wethouders van Drechterland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C.M. Minnaert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. P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969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9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2-05-01</meta:user-defined>
    <meta:user-defined meta:name="DCTERMS.alternative">Aanwijzing toezichthoudende ambtenaar Wet maatschappelijke ondersteuning 2015</meta:user-defined>
    <dc:language>nl</dc:language>
    <meta:user-defined meta:name="OVERHEIDop.locatietype/OVERHEIDop.gebiedsmarkering">Gemeente</meta:user-defined>
    <meta:user-defined meta:name="DC.title">Aanwijzing toezichthoudende ambtenaar Wet maatschappelijke ondersteuning 2015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98</meta:user-defined>
    <meta:user-defined meta:name="OVERHEIDop.betreftRegeling">CVDR677385_1</meta:user-defined>
    <meta:user-defined meta:name="OVERHEIDop.GmbID/DC.identifier">gmb-2022-249698</meta:user-defined>
    <meta:user-defined meta:name="xs:date/OVERHEIDop.startdatum">2022-06-03</meta:user-defined>
    <meta:user-defined meta:name="OVERHEIDop.versieInformatie"/>
  </office:meta>
</office:document-meta>
</file>