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ndellaan, te Eerbeek</text:p>
      <text:section text:name="zakelijke-mededeling_id1-3-2" text:style-name="zakelijke-mededeling">
        <text:section text:name="zakelijke-mededeling-tekst_id1-3-2-1" text:style-name="zakelijke-mededeling-tekst">
          <text:section text:name="tekst_id1-3-2-1-1" text:style-name="tekst">
            <text:p text:style-name="common-al">Datum verzonden: 31 mei 2022</text:p>
            <text:p text:style-name="common-al">Gelegenheid: Straatspeeldag</text:p>
            <text:p text:style-name="common-al">Activiteit: afsluiten straat, zodat kinderen op straat kunnen spelen </text:p>
            <text:p text:style-name="common-al">Datum: 8 juni 2022 van 14.00 uur tot 17.00 uur </text:p>
            <text:p text:style-name="common-al">Locatie: Vondellaan, te Eerbeek</text:p>
            <text:p text:style-name="common-al">Verkeersmaatregelen: op 8 juni 2022 tussen 9.00 uur en 20.00 uur is de Vondellaan, tussen Zonnebloemstraat en de H.A. Lorentzstraat en de Kloosterstraat, tussen de Vondellaan en Zonnebloemstraat, afgesloten door middel van afzethekken met bord C1</text:p>
            <text:p text:style-name="common-al">Zaaknummer: Z072080</text:p>
            <text:p text:style-name="common-al"/>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Brummen, 2 jun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6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Vondellaan, te Eerbeek</meta:user-defined>
    <meta:user-defined meta:name="DCTERMS.W3CDTF/DCTERMS.available">2022-06-02</meta:user-defined>
    <meta:user-defined meta:name="DCTERMS.W3CDTF/OVERHEIDop.jaargang">2022</meta:user-defined>
    <meta:user-defined meta:name="OVERHEIDop.publicationIssue">249697</meta:user-defined>
    <meta:user-defined meta:name="OVERHEIDop.GmbID/DC.identifier">gmb-2022-249697</meta:user-defined>
    <meta:user-defined meta:name="OVERHEIDop.versieInformatie"/>
  </office:meta>
</office:document-meta>
</file>