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15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V-2022-1297 voor een omgevingsvergunning : het plaatsen van een condensor, op locatie De Coöperatie 15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969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9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9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 Coöperatie 15 10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691</meta:user-defined>
    <meta:user-defined meta:name="OVERHEIDop.GmbID/DC.identifier">gmb-2022-249691</meta:user-defined>
    <meta:user-defined meta:name="OVERHEIDop.versieInformatie"/>
  </office:meta>
</office:document-meta>
</file>