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Veenderveld 57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8 maart 2022 een melding namens Biota Nutri B.V., zaaknummer: 2022-005087). De melding is ingediend voor het veranderen van een productiebedrijf voor vloeibare meststoffen.</text:p>
            <text:p text:style-name="common-al">Het bedrijf is gelegen op de locatie Veenderveld 55-57 in Roelofarendsveen. </text:p>
            <text:p text:style-name="common-al">De melding gaat over de tijdelijke wijziging van de activiteiten op de locatie Veenderveld 57. De wijziging hangt samen met de herinrichting van de locatie op nummer 57 zoals deze gemeld is op 18 januari 2022.</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5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6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5087</meta:user-defined>
    <meta:user-defined meta:name="DCTERMS.abstract">Ingekomen melding Activiteitenbesluit milieubeheer - het herinrichten van de locatie</meta:user-defined>
    <dc:language>nl</dc:language>
    <meta:user-defined meta:name="OVERHEIDop.locatietype/OVERHEIDop.gebiedsmarkering">Adres</meta:user-defined>
    <meta:user-defined meta:name="DC.title">Ingekomen melding Activiteitenbesluit milieubeheer – Veenderveld 57 in Roelofarendsveen</meta:user-defined>
    <meta:user-defined meta:name="DCTERMS.W3CDTF/DCTERMS.available">2022-06-03</meta:user-defined>
    <meta:user-defined meta:name="DCTERMS.W3CDTF/OVERHEIDop.jaargang">2022</meta:user-defined>
    <meta:user-defined meta:name="OVERHEIDop.publicationIssue">249690</meta:user-defined>
    <meta:user-defined meta:name="OVERHEIDop.GmbID/DC.identifier">gmb-2022-249690</meta:user-defined>
    <meta:user-defined meta:name="OVERHEIDop.versieInformatie"/>
  </office:meta>
</office:document-meta>
</file>