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herplaatsen van de overkapping en garage aan Pastoor Fabritiusstraat 21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Pastoor Fabritiusstraat 21 te Mook voor het herplaatsen van de overkapping en garage. Binnengekomen op 9 novem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96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herplaatsen van de overkapping en garage aan Pastoor Fabritiusstraat 21 te Mook</meta:user-defined>
    <dc:language>nl</dc:language>
    <meta:user-defined meta:name="OVERHEIDop.locatietype/OVERHEIDop.gebiedsmarkering">Adres</meta:user-defined>
    <meta:user-defined meta:name="DC.title">Verlengen beslistermijn omgevingsvergunning voor het herplaatsen van de overkapping en garage aan Pastoor Fabritiusstraat 21 te Moo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969</meta:user-defined>
    <meta:user-defined meta:name="OVERHEIDop.GmbID/DC.identifier">gmb-2022-24969</meta:user-defined>
    <meta:user-defined meta:name="OVERHEIDop.versieInformatie"/>
  </office:meta>
</office:document-meta>
</file>