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Korenstraat 11, 1446D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eft de gemeente een aanvraag ontvangen voor een vergunning omzettingop locatie Korenstraat 11, 1446DL Purmerend. De aanvraag is geregistreerd onder zaaknummer WV2022-008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6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omzetting Korenstraat 11, 1446DL Purmere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88</meta:user-defined>
    <meta:user-defined meta:name="OVERHEIDop.GmbID/DC.identifier">gmb-2022-249688</meta:user-defined>
    <meta:user-defined meta:name="OVERHEIDop.versieInformatie"/>
  </office:meta>
</office:document-meta>
</file>