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eorge Stephensonstraat 5 (zaaknummer 0193ESUITE93118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
            <text:span text:style-name="nadrukvet">0193ESUITE931182022</text:span>, <text:span text:style-name="nadrukvet"><text:span text:style-name="nadrukvet">George Stephensonstraat 5 </text:span></text:span><text:span text:style-name="nadrukvet">,</text:span><text:span text:style-name="nadrukvet"/>voor het starten van een inrichting, het gaat om een bedrijf voor de handel en reparatie van motorfietsen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968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8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8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George Stephensonstraat 5 (zaaknummer 0193ESUITE931182022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86</meta:user-defined>
    <meta:user-defined meta:name="OVERHEIDop.GmbID/DC.identifier">gmb-2022-249686</meta:user-defined>
    <meta:user-defined meta:name="OVERHEIDop.versieInformatie"/>
  </office:meta>
</office:document-meta>
</file>