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de Prof. Dr. Bakker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Jutphaas, nabij het adres Prof. Dr. Bakkerlaan onevennummers 1 t/m 47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6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de Prof. Dr. Bakkerlaan te Nieuwegein.</meta:user-defined>
    <meta:user-defined meta:name="DCTERMS.W3CDTF/DCTERMS.available">2022-06-02</meta:user-defined>
    <meta:user-defined meta:name="DCTERMS.W3CDTF/OVERHEIDop.jaargang">2022</meta:user-defined>
    <meta:user-defined meta:name="OVERHEIDop.externeBijlage">Locatieblad Prof. Dr. Bakkerlaan|exb-2022-31101</meta:user-defined>
    <meta:user-defined meta:name="OVERHEIDop.publicationIssue">249685</meta:user-defined>
    <meta:user-defined meta:name="OVERHEIDop.GmbID/DC.identifier">gmb-2022-249685</meta:user-defined>
    <meta:user-defined meta:name="OVERHEIDop.versieInformatie"/>
  </office:meta>
</office:document-meta>
</file>