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ht van ter Leede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V-2022-0241 voor een omgevingsvergunning op locatie Recht van ter Leede 6 in Leerdam. De vergunning is verleend. Het besluit betreft het plaatsen van een tijdelijke woonunit (Lichte kade 2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68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cht van ter Leede 6 in Leer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84</meta:user-defined>
    <meta:user-defined meta:name="OVERHEIDop.GmbID/DC.identifier">gmb-2022-249684</meta:user-defined>
    <meta:user-defined meta:name="OVERHEIDop.versieInformatie"/>
  </office:meta>
</office:document-meta>
</file>