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oor van Winkelstraat 98a, 5374 BL 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voor een omgevingsvergunning met zaaknummer Z2022-001907.</text:p>
            <text:p text:style-name="common-al">De zaak betreft locatie Pastoor van Winkelstraat 98a, 5374 BL  Schaijk en heeft de omschrijving "kappen van twee haagbeukbomen". </text:p>
            <text:p text:style-name="common-al">Het besluit betreft de volgende onderdelen: Vellen van houtopstanden.</text:p>
            <text:p text:style-name="common-al">Besloten is dat de werkzaamheden vergunningsvrij kunnen worden uitgevoerd.</text:p>
            <text:p text:style-name="common-al">Het besluit betreft de volgende onderdelen: Kap.</text:p>
            <text:p text:style-name="common-al">Het besluit is verzonden op 31 mei 2022.</text:p>
            <text:p text:style-name="common-al">Het besluit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common-al">U kunt uw bezwaar richten aan het college van Burgemeester en Wethouders van Maashorst, Postbus 83, 5400 AB Uden. Vermeldt u hierbij het hierboven genoemde zaaknummer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968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8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8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907</meta:user-defined>
    <meta:user-defined meta:name="DCTERMS.abstract">kappen van twee haagbeukbomen</meta:user-defined>
    <dc:language>nl</dc:language>
    <meta:user-defined meta:name="OVERHEIDop.locatietype/OVERHEIDop.gebiedsmarkering">Punt</meta:user-defined>
    <meta:user-defined meta:name="DC.title">Besluit aanvraag omgevingsvergunning Pastoor van Winkelstraat 98a, 5374 BL  Schaijk.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83</meta:user-defined>
    <meta:user-defined meta:name="OVERHEIDop.GmbID/DC.identifier">gmb-2022-249683</meta:user-defined>
    <meta:user-defined meta:name="OVERHEIDop.versieInformatie"/>
  </office:meta>
</office:document-meta>
</file>