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roterende verreiker (25m2) van 30 mei t/m 31 mei 2022 aan Kanaaldijk NW, Beatrixlaan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</text:span>
                      <text:span text:style-name="nadrukvet">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dijk NW, Beatrixlaan</text:p>
                  </table:table-cell>
                  <table:table-cell table:style-name="entry" table:number-rows-spanned="1" table:number-columns-spanned="1">
                    <text:p text:style-name="table_al">25-05-2022</text:p>
                  </table:table-cell>
                  <table:table-cell table:style-name="entry" table:number-rows-spanned="1" table:number-columns-spanned="1">
                    <text:p text:style-name="table_al">plaatsen roterende verreiker (25m2), 30 mei t/m 31 mei 2022</text:p>
                  </table:table-cell>
                  <table:table-cell table:style-name="entry" table:number-rows-spanned="1" table:number-columns-spanned="1">
                    <text:p text:style-name="table_al">2022-X146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last-al">Tegen bovenstaande verleende ontheffing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9682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68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68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X1469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plaatsen van een roterende verreiker (25m2) van 30 mei t/m 31 mei 2022 aan Kanaaldijk NW, Beatrixlaan te Helmond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682</meta:user-defined>
    <meta:user-defined meta:name="OVERHEIDop.GmbID/DC.identifier">gmb-2022-249682</meta:user-defined>
    <meta:user-defined meta:name="OVERHEIDop.versieInformatie"/>
  </office:meta>
</office:document-meta>
</file>