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13 (reguliere voorbereidingsprocedure), Varsseveldsestraatweg 9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13</text:p>
            <text:p text:style-name="common-al">
            <text:span text:style-name="nadrukvet">
              <text:span text:style-name="nadrukvet">Omschrijving:</text:span>
            </text:span> revitalilsering van een straatgevel bij een autobedrijf</text:p>
            <text:p text:style-name="common-al">
            <text:span text:style-name="nadrukvet">
              <text:span text:style-name="nadrukvet">Locatie:</text:span>
            </text:span> Varsseveldsestraatweg 92 te Aalten</text:p>
            <text:p text:style-name="common-al">
            <text:span text:style-name="nadrukvet">
              <text:span text:style-name="nadrukvet">Datum besluit:</text:span>
            </text:span> 1 jun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967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7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7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vitalilsering van een straatgevel bij een autobedrijf op locatie Varsseveldsestraatweg 92 te Aalten, omgevingsvergunning van 1 jun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113 (reguliere voorbereidingsprocedure), Varsseveldsestraatweg 92 te Aalt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673</meta:user-defined>
    <meta:user-defined meta:name="OVERHEIDop.GmbID/DC.identifier">gmb-2022-249673</meta:user-defined>
    <meta:user-defined meta:name="OVERHEIDop.versieInformatie"/>
  </office:meta>
</office:document-meta>
</file>