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Monderiaan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Monderiaanlaan, bestemd voor Kerkveld 63-1 t/m 63-12 en Kerveld 42 t/m 49 (GA2)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6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de Monderiaanlaan te Nieuwegein.</meta:user-defined>
    <meta:user-defined meta:name="DCTERMS.W3CDTF/DCTERMS.available">2022-06-02</meta:user-defined>
    <meta:user-defined meta:name="DCTERMS.W3CDTF/OVERHEIDop.jaargang">2022</meta:user-defined>
    <meta:user-defined meta:name="OVERHEIDop.externeBijlage">Locatiekaart Mondriaanlaan|exb-2022-31091</meta:user-defined>
    <meta:user-defined meta:name="OVERHEIDop.publicationIssue">249665</meta:user-defined>
    <meta:user-defined meta:name="OVERHEIDop.GmbID/DC.identifier">gmb-2022-249665</meta:user-defined>
    <meta:user-defined meta:name="OVERHEIDop.versieInformatie"/>
  </office:meta>
</office:document-meta>
</file>