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hoogwerker, keet en toilet (22,61 m2), buitenschilderwerk van 30 mei t/m 10 juni 2022 aan Bindersein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plaatsen hoogwerker, keet en toilet (22,61 m2), buitenschilderwerk, 30 mei t/m 10 juni 2022</text:p>
                  </table:table-cell>
                  <table:table-cell table:style-name="entry" table:number-rows-spanned="1" table:number-columns-spanned="1">
                    <text:p text:style-name="table_al">2022-X14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2-X1428</meta:user-defined>
    <dc:language>nl</dc:language>
    <meta:user-defined meta:name="OVERHEIDop.locatietype/OVERHEIDop.gebiedsmarkering">Weg</meta:user-defined>
    <meta:user-defined meta:name="DC.title">Toestemming voor het plaatsen hoogwerker, keet en toilet (22,61 m2), buitenschilderwerk van 30 mei t/m 10 juni 2022 aan Binderseind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63</meta:user-defined>
    <meta:user-defined meta:name="OVERHEIDop.GmbID/DC.identifier">gmb-2022-249663</meta:user-defined>
    <meta:user-defined meta:name="OVERHEIDop.versieInformatie"/>
  </office:meta>
</office:document-meta>
</file>