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zoldigingsregeling commissie bezwaarschrif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;</text:p>
            <text:p text:style-name="al"/>
            <text:p text:style-name="al">gelet op artikel 18 van de Verordening commissie bezwaarschriften Neder-Betuwe 2022</text:p>
            <text:p text:style-name="al"/>
            <text:p text:style-name="al">Besluit:</text:p>
            <text:p text:style-name="al"/>
            <text:p text:style-name="al">vast te stellen de Bezoldigingsregeling commissie bezwaarschriften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 vergoeding</text:p>
            <text:list text:style-name="id1-3-2-2-1-2">
              <text:list-item text:style-override="id1-3-2-2-1-2">
                <text:number>1.</text:number>
                <text:p text:style-name="al">De voorzitter en leden van de commissie ontvangen een vergoeding per commissievergadering.</text:p>
              </text:list-item>
              <text:list-item text:style-override="id1-3-2-2-1-3">
                <text:number>2.</text:number>
                <text:p text:style-name="al">De vergoeding van de voorzitter bedraagt € 230,= per commissievergadering en die van de overige leden €170,=.</text:p>
              </text:list-item>
              <text:list-item text:style-override="id1-3-2-2-1-4">
                <text:number>3.</text:number>
                <text:p text:style-name="al">Aan de voorzitter en de leden wordt per bijgewoonde (fysieke) commissievergadering een vergoeding voor gemaakte reiskosten toegekend conform de CAO Rijk ‘dienstreis binnenland’ (per 30 maart 2022: € 0,37 per km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plaatsvervanging</text:p>
            <text:p text:style-name="al">De voorzitters en leden van de Commissies bezwaarschriften van de gemeente Neder-Betuwe en de gemeente Buren voorzien in elkaars plaatsvervanging. De hoogte van de vergoeding wordt bepaald door het college waarvoor de advieswerkzaamheden worden verrich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">
                <text:number>1.</text:number>
                <text:p text:style-name="al">Deze regeling treedt in werking op de dag na bekendmaking en werkt terug tot 30 maart 2022.</text:p>
              </text:list-item>
              <text:list-item text:style-override="id1-3-2-2-3-3">
                <text:number>2.</text:number>
                <text:p text:style-name="al">Deze regeling wordt aangehaald als: ‘Bezoldigingsregeling commissie bezwaarschriften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door het college van burgemeester en wethouders van Neder-Betuwe op 5 april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-Betuw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rrit Stam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an Kottelenber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Verordening commissie bezwaarschriften Neder-Betuwe 2022]|[https://lokaleregelgeving.overheid.nl/CVDR674282/1</meta:user-defined>
    <meta:user-defined meta:name="OVERHEIDop.referentienummer">Z/21/079273</meta:user-defined>
    <meta:user-defined meta:name="DCTERMS.alternative">Bezoldigingsregeling commissie bezwaarschriften 2022</meta:user-defined>
    <dc:language>nl</dc:language>
    <meta:user-defined meta:name="OVERHEIDop.locatietype/OVERHEIDop.gebiedsmarkering">Gemeente</meta:user-defined>
    <meta:user-defined meta:name="DC.title">Bezoldigingsregeling commissie bezwaarschriften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60</meta:user-defined>
    <meta:user-defined meta:name="OVERHEIDop.betreftRegeling">CVDR677384_1</meta:user-defined>
    <meta:user-defined meta:name="xs:date/OVERHEIDop.startdatum">2022-06-03</meta:user-defined>
    <meta:user-defined meta:name="OVERHEIDop.GmbID/DC.identifier">gmb-2022-249660</meta:user-defined>
    <meta:user-defined meta:name="OVERHEIDop.versieInformatie"/>
  </office:meta>
</office:document-meta>
</file>