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een streekproductenmarkt op 6 juni 2022 nabij kaasboerderij Weenink aan de Eimersweg 3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houden van een streekproductenmarkt op 6 juni 2022 nabij kaasboerderij Weenink aan de Eimersweg 3 in Lievelde.</text:p>
            <text:p text:style-name="common-al">Datum besluit: 1 juni 2022</text:p>
            <text:p text:style-name="common-al">Zaaknummer: 20733-2022</text:p>
            <text:p text:style-name="common-al">
            <text:span text:style-name="nadrukcur">U kunt bezwaar maken</text:span>
          </text:p>
            <text:p text:style-name="common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49657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65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65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20733-2022</meta:user-defined>
    <dc:language>nl</dc:language>
    <meta:user-defined meta:name="OVERHEIDop.locatietype/OVERHEIDop.gebiedsmarkering">Adres</meta:user-defined>
    <meta:user-defined meta:name="DC.title">Toestemming voor het houden van een streekproductenmarkt op 6 juni 2022 nabij kaasboerderij Weenink aan de Eimersweg 3 te Lievelde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657</meta:user-defined>
    <meta:user-defined meta:name="OVERHEIDop.GmbID/DC.identifier">gmb-2022-249657</meta:user-defined>
    <meta:user-defined meta:name="OVERHEIDop.versieInformatie"/>
  </office:meta>
</office:document-meta>
</file>