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asbesthoudend dak Koningstraat 53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oningstraat 53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oningstraat 53  , Afferden, Verwijderen asbestdak thv Koningstraat 53 Afferden, 2022-05-1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96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een asbesthoudend dak Koningstraat 53, Affer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56</meta:user-defined>
    <meta:user-defined meta:name="OVERHEIDop.GmbID/DC.identifier">gmb-2022-249656</meta:user-defined>
    <meta:user-defined meta:name="OVERHEIDop.versieInformatie"/>
  </office:meta>
</office:document-meta>
</file>