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gaard 24T-26T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2 een besluit genomen op de aanvraag met zaaknummer 2022-00688 voor een omgevingsvergunning op locatie Dorpsgaard 24T-26T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twee tijdelijke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965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5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5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orpsgaard 24T-26T Nieuw-Beijerla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655</meta:user-defined>
    <meta:user-defined meta:name="OVERHEIDop.GmbID/DC.identifier">gmb-2022-249655</meta:user-defined>
    <meta:user-defined meta:name="OVERHEIDop.versieInformatie"/>
  </office:meta>
</office:document-meta>
</file>