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ietgans 3, 1721DJ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2 is een aanvraag omgevingsvergunning ontvangen voor het bouwen van een botenhuis op de locatie Rietgans 3, 1721DJ Broek op Langedijk. De aanvraag is geregistreerd onder zaaknummer 2022-00352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965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Rietgans 3, 1721DJ Broek op Langedijk</meta:user-defined>
    <dc:language>nl</dc:language>
    <meta:user-defined meta:name="OVERHEIDop.locatietype/OVERHEIDop.gebiedsmarkering">Punt</meta:user-defined>
    <meta:user-defined meta:name="DC.title">Kennisgeving aanvraag omgevingsvergunning, Rietgans 3, 1721DJ Broek op Langed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54</meta:user-defined>
    <meta:user-defined meta:name="OVERHEIDop.GmbID/DC.identifier">gmb-2022-249654</meta:user-defined>
    <meta:user-defined meta:name="OVERHEIDop.versieInformatie"/>
  </office:meta>
</office:document-meta>
</file>