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passen/verplaatsen van de voordeur van de woning aan Beerze 31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de beslistermijn te verlengen met een termijn van 6 weken:</text:p>
            <text:p text:style-name="common-al">Zaaknummer  : 337075</text:p>
            <text:p text:style-name="common-al">Voor : Project ‘Aanpassen/Verplaatsen voordeur woning’ bestaande uit de activiteit: Bouwen van een bouwwerk. </text:p>
            <text:p text:style-name="common-al">Locatie : Beerze 31, (3961 HA) Wijk bij Duurstede</text:p>
            <text:p text:style-name="common-al">Door dit besluit is de nieuwe uiterste beslisdatum 5 juli 2022.</text:p>
            <text:p text:style-name="last-al">Kenmerk gemeente WbD: 2022 - 2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964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4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4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37075</meta:user-defined>
    <dc:language>nl</dc:language>
    <meta:user-defined meta:name="OVERHEIDop.locatietype/OVERHEIDop.gebiedsmarkering">Adres</meta:user-defined>
    <meta:user-defined meta:name="DC.title">Verlenging beslistermijn voor het aanpassen/verplaatsen van de voordeur van de woning aan Beerze 31 te Wijk bij Duurstede</meta:user-defined>
    <meta:user-defined meta:name="DCTERMS.W3CDTF/DCTERMS.available">2022-06-02</meta:user-defined>
    <meta:user-defined meta:name="DCTERMS.W3CDTF/OVERHEIDop.jaargang">2022</meta:user-defined>
    <meta:user-defined meta:name="OVERHEIDop.publicationIssue">249649</meta:user-defined>
    <meta:user-defined meta:name="OVERHEIDop.GmbID/DC.identifier">gmb-2022-249649</meta:user-defined>
    <meta:user-defined meta:name="OVERHEIDop.versieInformatie"/>
  </office:meta>
</office:document-meta>
</file>