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woning aan Esdoorndreef 12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woning </text:p>
            <text:p text:style-name="common-al">Met de adressering : Esdoorndreef 123, 3137 BL </text:p>
            <text:p text:style-name="common-al">Kenmerk : OVXINR-8186</text:p>
            <text:p text:style-name="common-al">Type aanvraag : vergunningaanvraag regulier behandelen</text:p>
            <text:p text:style-name="common-al">Datum ontvangst : 23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XINR-8186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woning aan Esdoorndreef 123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48</meta:user-defined>
    <meta:user-defined meta:name="OVERHEIDop.GmbID/DC.identifier">gmb-2022-249648</meta:user-defined>
    <meta:user-defined meta:name="OVERHEIDop.versieInformatie"/>
  </office:meta>
</office:document-meta>
</file>